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justify" style:justify-single-word="false"/>
      <style:text-properties officeooo:rsid="00096d7b" officeooo:paragraph-rsid="00096d7b"/>
    </style:style>
    <style:style style:name="P2" style:family="paragraph" style:parent-style-name="Standard" style:list-style-name="L2">
      <style:paragraph-properties fo:text-align="justify" style:justify-single-word="false"/>
      <style:text-properties officeooo:rsid="00096d7b" officeooo:paragraph-rsid="00096d7b"/>
    </style:style>
    <style:style style:name="P3" style:family="paragraph" style:parent-style-name="Standard">
      <style:paragraph-properties fo:text-align="justify" style:justify-single-word="false"/>
      <style:text-properties officeooo:paragraph-rsid="0009dea4"/>
    </style:style>
    <style:style style:name="P4" style:family="paragraph" style:parent-style-name="Standard" style:list-style-name="L5">
      <style:paragraph-properties fo:text-align="justify" style:justify-single-word="false"/>
      <style:text-properties officeooo:paragraph-rsid="0009dea4"/>
    </style:style>
    <style:style style:name="P5" style:family="paragraph" style:parent-style-name="Standard">
      <style:paragraph-properties fo:text-align="justify" style:justify-single-word="false"/>
      <style:text-properties fo:font-weight="bold" officeooo:rsid="00096d7b" officeooo:paragraph-rsid="000ad154" style:font-weight-asian="bold" style:font-weight-complex="bold"/>
    </style:style>
    <style:style style:name="P6" style:family="paragraph" style:parent-style-name="Standard">
      <style:paragraph-properties fo:text-align="justify" style:justify-single-word="false"/>
      <style:text-properties fo:font-weight="bold" officeooo:rsid="000c8bed" officeooo:paragraph-rsid="000c8bed" style:font-weight-asian="bold" style:font-weight-complex="bold"/>
    </style:style>
    <style:style style:name="P7" style:family="paragraph" style:parent-style-name="Standard">
      <style:paragraph-properties fo:text-align="justify" style:justify-single-word="false"/>
      <style:text-properties fo:font-weight="bold" officeooo:rsid="000ccbf1" officeooo:paragraph-rsid="000ccbf1" style:font-weight-asian="bold" style:font-weight-complex="bold"/>
    </style:style>
    <style:style style:name="P8" style:family="paragraph" style:parent-style-name="Standard">
      <style:paragraph-properties fo:text-align="justify" style:justify-single-word="false"/>
      <style:text-properties officeooo:rsid="000c8bed" officeooo:paragraph-rsid="0009dea4"/>
    </style:style>
    <style:style style:name="P9" style:family="paragraph" style:parent-style-name="Standard">
      <style:paragraph-properties fo:text-align="justify" style:justify-single-word="false"/>
      <style:text-properties fo:font-weight="normal" officeooo:rsid="000c8bed" officeooo:paragraph-rsid="000c8bed" style:font-weight-asian="normal" style:font-weight-complex="normal"/>
    </style:style>
    <style:style style:name="P10" style:family="paragraph" style:parent-style-name="Standard">
      <style:paragraph-properties fo:text-align="justify" style:justify-single-word="false"/>
      <style:text-properties fo:font-weight="normal" officeooo:rsid="000ccbf1" officeooo:paragraph-rsid="000ccbf1" style:font-weight-asian="normal" style:font-weight-complex="normal"/>
    </style:style>
    <style:style style:name="P11" style:family="paragraph" style:parent-style-name="Standard" style:list-style-name="L3"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0.905cm"/>
        </style:tab-stops>
      </style:paragraph-properties>
      <style:text-properties fo:font-weight="bold" officeooo:rsid="00096d7b" officeooo:paragraph-rsid="00096d7b" style:font-weight-asian="bold" style:font-weight-complex="bold"/>
    </style:style>
    <style:style style:name="P12" style:family="paragraph" style:parent-style-name="Standard" style:list-style-name="L3">
      <loext:graphic-properties draw:fill="none"/>
      <style:paragraph-properties fo:margin-left="0cm" fo:margin-right="0cm" fo:text-align="justify" style:justify-single-word="false" fo:text-indent="0cm" style:auto-text-indent="false" fo:background-color="transparent">
        <style:tab-stops>
          <style:tab-stop style:position="0.905cm"/>
        </style:tab-stops>
      </style:paragraph-properties>
      <style:text-properties officeooo:rsid="00096d7b" officeooo:paragraph-rsid="00096d7b"/>
    </style:style>
    <style:style style:name="T1" style:family="text">
      <style:text-properties officeooo:rsid="00096d7b"/>
    </style:style>
    <style:style style:name="T2" style:family="text">
      <style:text-properties officeooo:rsid="0009dea4"/>
    </style:style>
    <style:style style:name="T3" style:family="text">
      <style:text-properties fo:font-weight="bold" officeooo:rsid="0009dea4"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c8bed" style:font-weight-asian="normal" style:font-weight-complex="normal"/>
    </style:style>
    <style:style style:name="T6" style:family="text">
      <style:text-properties officeooo:rsid="000ad154"/>
    </style:style>
    <style:style style:name="T7" style:family="text">
      <style:text-properties officeooo:rsid="000ccbf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RIENTAÇÕES PARA A ESCRITA D<text:span text:style-name="T6">E</text:span> ARTIGO/CIPEM/CAMPO MOURÃO</text:p>
      <text:p text:style-name="P1"/>
      <text:p text:style-name="P1"/>
      <text:p text:style-name="P1">Para submissão do trabalho, devemos escolher entre duas categorias: Resumo expandido (de 8 a 12 páginas) e artigo completo ( de 3 a 4 páginas). O primeiro é mais adequado para dissertações e teses que foram defendidas, ou seja, parte de um trabalho já pronto que deve ser resumido para ser apresentado. No nosso caso, penso ser mais adequado concentrar nossa atenção na escrita de um artigo completo. Para tanto, precisamos definir bem nossos objetivos, evidenciar a metodologia, com as ferramentas utilizadas, além do desenvolvimento que já fizemos. Por fim, as conclusões a respeito do aprendizado em relação ao conteúdo de sistemas lineares, associado à aplicação dos conhecimentos que possuem sobre programação.</text:p>
      <text:p text:style-name="P1"/>
      <text:p text:style-name="P1">Em relação à estrutura, podemos seguir as seguintes seções:</text:p>
      <text:p text:style-name="P1"/>
      <text:list xml:id="list1839012874" text:style-name="L2">
        <text:list-item>
          <text:p text:style-name="P2">Resumo</text:p>
        </text:list-item>
      </text:list>
      <text:p text:style-name="P1"/>
      <text:p text:style-name="P1">O resumo será a última coisa a ser escrita, pois deve conter, de forma bem sucinta e clara o nosso trabalho.</text:p>
      <text:p text:style-name="P1"/>
      <text:list xml:id="list976447804" text:style-name="L3">
        <text:list-item>
          <text:p text:style-name="P11">Introdução</text:p>
          <text:p text:style-name="P12"/>
        </text:list-item>
      </text:list>
      <text:p text:style-name="P1"/>
      <text:p text:style-name="P3"><text:span text:style-name="T1">Na introdução, devemos dar um balanço geral do artigo. Recomendo que a mesma contemple:</text:span></text:p>
      <text:p text:style-name="P3"><text:span text:style-name="T3"/></text:p>
      <text:list xml:id="list994388803" text:style-name="L5">
        <text:list-item>
          <text:p text:style-name="P4"><text:span text:style-name="T3">Objetivos</text:span><text:span text:style-name="T2"> (Podemos pensar em quais listar, mas dentre eles, sugiro citar o interesse em associar a matemática com conteúdos específicos do curso de vocês; comparar dois métodos de escalonamento de sistemas lineares; avaliar qual dos dois é mais rápido na resolução do sistema; fazer um algoritmo para para implementar o SIMED);</text:span></text:p>
        </text:list-item>
        <text:list-item>
          <text:p text:style-name="P4"><text:span text:style-name="T3">Metodologia: </text:span><text:span text:style-name="T5">Deve conter os programas que usamos, as técnicas para medir o tempo de execução das rotinas e os métodos que garantem eficácia dos métodos.</text:span></text:p>
        </text:list-item>
      </text:list>
      <text:p text:style-name="P8"><text:span text:style-name="T4"/></text:p>
      <text:p text:style-name="P6">2. <text:s/>Métodos de Solução de Sistemas Lineares</text:p>
      <text:p text:style-name="P6"/>
      <text:p text:style-name="P9"><text:s/>Podemos fazer uma seção para explanar os métodos de resolução de sistemas lineares, falar os mais utilizados, consagrados e, de forma sucinta, falar do SMED, método que nos motivou a propor o trabalho.</text:p>
      <text:p text:style-name="P9"/>
      <text:p text:style-name="P6">3. <text:s/><text:span text:style-name="T7">Desenvolvimento dos Algoritmos</text:span></text:p>
      <text:p text:style-name="P6"/>
      <text:p text:style-name="P10">Nesta seção, vamos expôr os algoritmos, tanto o já conhecido método de Gauss, e a adaptação que fizemos para implementar o SMED. </text:p>
      <text:p text:style-name="P10">Podemos, para dar mais peso ao trabalho, fazer uma análise de algoritmo para comprovar qual dos algoritmos tem maior rapidez.</text:p>
      <text:p text:style-name="P10"/>
      <text:p text:style-name="P7">4. Considerações finais</text:p>
      <text:p text:style-name="P7"/>
      <text:p text:style-name="P10">Falar dos resultados que tivemos, das vantagens de se associar a programação com o conteúdo de matemática. Comparar a praticidade do SMED, com outros métodos de escalonamento.</text:p>
      <text:p text:style-name="P10"/>
      <text:p text:style-name="P10"/>
      <text:p text:style-name="P7">5. Referências</text:p>
      <text:p text:style-name="P7"/>
      <text:p text:style-name="P7">Durante a semana vou passar algumas referências para ler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0T16:42:51.768112273</meta:creation-date>
    <dc:date>2018-06-10T21:22:54.198873196</dc:date>
    <meta:editing-duration>PT1M5S</meta:editing-duration>
    <meta:editing-cycles>1</meta:editing-cycles>
    <meta:document-statistic meta:table-count="0" meta:image-count="0" meta:object-count="0" meta:page-count="1" meta:paragraph-count="18" meta:word-count="372" meta:character-count="2330" meta:non-whitespace-character-count="1976"/>
    <meta:generator>LibreOffice/6.0.3.2$Linux_X86_64 LibreOffice_project/00m0$Build-2</meta:generator>
  </office:meta>
</office:document-meta>
</file>