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41e49"/>
    </style:style>
    <style:style style:name="P2" style:family="paragraph" style:parent-style-name="Standard">
      <style:paragraph-properties fo:line-height="150%"/>
      <style:text-properties officeooo:rsid="00041e49" officeooo:paragraph-rsid="00041e49"/>
    </style:style>
    <style:style style:name="P3" style:family="paragraph" style:parent-style-name="Standard">
      <style:paragraph-properties fo:line-height="150%"/>
      <style:text-properties officeooo:paragraph-rsid="00041e49"/>
    </style:style>
    <style:style style:name="P4" style:family="paragraph" style:parent-style-name="Standard">
      <style:paragraph-properties fo:line-height="150%"/>
      <style:text-properties officeooo:paragraph-rsid="00023f2b"/>
    </style:style>
    <style:style style:name="P5" style:family="paragraph" style:parent-style-name="Standard">
      <style:paragraph-properties fo:text-align="center" style:justify-single-word="false"/>
      <style:text-properties style:text-line-through-style="none" style:text-line-through-type="none" style:text-position="0% 100%" fo:font-style="italic" style:text-underline-style="none" fo:font-weight="bold" officeooo:paragraph-rsid="00041e49" style:font-style-asian="italic" style:font-weight-asian="bold" style:font-style-complex="italic" style:font-weight-complex="bold"/>
    </style:style>
    <style:style style:name="T1" style:family="text">
      <style:text-properties officeooo:rsid="00041e49"/>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ncontro 4- </text:span>Aritmética dos restos, divisibilidade e critérios de divisibilidade </text:p>
      <text:p text:style-name="P1"/>
      <text:p text:style-name="P1"/>
      <text:p text:style-name="P3"><text:span text:style-name="T5">Textos:</text:span> 1. Seções 2.2, 2.3, 2.4 e 2.6 da Apostila do PIC da OBMEP “Encontros de Aritmética”, F. Dutenhefner, L. Cadar. http://www.obmep.org.br/docs/aritmetica.pdf -</text:p>
      <text:p text:style-name="P4"/>
      <text:p text:style-name="P3">Vídeoaulas do Portal da Matemática: </text:p>
      <text:p text:style-name="P3">1) 6º Ano do Ensino Fundamental:</text:p>
      <text:p text:style-name="P3"><text:span text:style-name="T7">Módulo: Divisibilidade</text:span> </text:p>
      <text:p text:style-name="P3">http://matematica.obmep.org.br/index.php/modulo/ver?modulo=23 </text:p>
      <text:p text:style-name="P4"><text:span text:style-name="T5">Vídeoaulas: </text:span>“Critérios de Divisibilidade 1”, “Critérios de Divisibilidade 2”, “Critérios de Divisibilidade 3”, “Critérios de Divisibilidade 4”, “Exercícios sobre Divisibilidade 1”, “Exercícios sobre Divisibilidade 2”, “Exercícios sobre Divisibilidade 3”, “Exercícios sobre Divisibilidade 4” e “Exercícios sobre Divisibilidade 5”. </text:p>
      <text:p text:style-name="P4"/>
      <text:p text:style-name="P4">2) Tópicos Adicionais:</text:p>
      <text:p text:style-name="P3"><text:span text:style-name="T2">Módulo: Números Naturais – Representação, Operações e Divisibilidade</text:span> http://matematica.obmep.org.br/index.php/modulo/ver?modulo=52  </text:p>
      <text:p text:style-name="P3">Vídeoaulas: “Usando expressões algébricas para provar propriedades” e “Múltiplos, divisibilidade e MMC”.</text:p>
      <text:p text:style-name="P4"/>
      <text:p text:style-name="P3"><text:span text:style-name="T2">Módulo: Aritmética dos Restos </text:span></text:p>
      <text:p text:style-name="P3">http://matematica.obmep.org.br/index.php/modulo/ver?modulo=63 </text:p>
      <text:p text:style-name="P4"><text:span text:style-name="T5">Vídeoaulas</text:span><text:span text:style-name="T3">:</text:span> “Propriedades Aritméticas dos Restos”, “Qual o resto na divisão de <text:span text:style-name="T1">2^56 </text:span>por <text:span text:style-name="T1">7</text:span>? E por <text:span text:style-name="T1">11</text:span> ?”, “Critério de divisibilidade por <text:span text:style-name="T1">11</text:span> ” e “Um critério de divisibilidade por <text:span text:style-name="T1">7</text:spa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1:06:02.729000000</meta:creation-date>
    <dc:date>2016-07-13T11:25:05.697000000</dc:date>
    <meta:editing-duration>PT19M5S</meta:editing-duration>
    <meta:editing-cycles>2</meta:editing-cycles>
    <meta:generator>LibreOffice/4.4.2.2$Windows_x86 LibreOffice_project/c4c7d32d0d49397cad38d62472b0bc8acff48dd6</meta:generator>
    <meta:document-statistic meta:table-count="0" meta:image-count="0" meta:object-count="0" meta:page-count="1" meta:paragraph-count="13" meta:word-count="146" meta:character-count="1261" meta:non-whitespace-character-count="1119"/>
  </office:meta>
</office:document-meta>
</file>