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Verdana" svg:font-family="Verdana, Arial, Helvetica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orphans="2" fo:widows="2"/>
      <style:text-properties officeooo:rsid="00100a54" officeooo:paragraph-rsid="00100a54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121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121" style:font-name="Open Sans" fo:font-size="10.5pt" fo:letter-spacing="normal" fo:font-style="normal" fo:font-weight="normal" officeooo:paragraph-rsid="000a7003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121" style:font-name="Open Sans" fo:font-size="10.5pt" fo:letter-spacing="normal" fo:font-style="normal" fo:font-weight="normal" officeooo:rsid="000c4c8a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a7003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rsid="00100a54" officeooo:paragraph-rsid="00100a54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12121" style:font-name="Open Sans" fo:font-size="10.5pt" fo:letter-spacing="normal" fo:font-style="normal" fo:font-weight="normal" officeooo:paragraph-rsid="000bd258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12121" style:font-name="Open Sans" fo:font-size="10.5pt" fo:letter-spacing="normal" fo:font-style="normal" fo:font-weight="normal" officeooo:paragraph-rsid="000d144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12121" style:font-name="Open Sans" fo:font-size="10.5pt" fo:letter-spacing="normal" fo:font-style="normal" fo:font-weight="normal" officeooo:paragraph-rsid="000fa698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fo:font-variant="normal" fo:text-transform="none" fo:color="#212121" style:font-name="Open Sans" fo:font-size="10.5pt" fo:letter-spacing="normal" fo:font-style="normal" fo:font-weight="normal" officeooo:rsid="00100a54" officeooo:paragraph-rsid="00100a54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Verdana" fo:font-size="8pt" fo:letter-spacing="normal" fo:font-style="normal" fo:font-weight="normal" officeooo:paragraph-rsid="000ea33b"/>
    </style:style>
    <style:style style:name="P12" style:family="paragraph" style:parent-style-name="Text_20_body" style:list-style-name="L1">
      <style:paragraph-properties fo:margin-left="0cm" fo:margin-right="0cm" fo:margin-top="0.132cm" fo:margin-bottom="0.132cm" loext:contextual-spacing="false" style:line-height-at-least="0.529cm" fo:orphans="2" fo:widows="2" fo:text-indent="0cm" style:auto-text-indent="false" fo:padding="0cm" fo:border="none"/>
      <style:text-properties officeooo:paragraph-rsid="000fa698"/>
    </style:style>
    <style:style style:name="T1" style:family="text">
      <style:text-properties fo:font-variant="normal" fo:text-transform="none" fo:color="#212121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212121" style:font-name="Open Sans" fo:font-size="10.5pt" fo:letter-spacing="normal" fo:font-style="normal" fo:font-weight="normal" officeooo:rsid="000a7003"/>
    </style:style>
    <style:style style:name="T3" style:family="text">
      <style:text-properties officeooo:rsid="000bc63d"/>
    </style:style>
    <style:style style:name="T4" style:family="text">
      <style:text-properties officeooo:rsid="000bd258"/>
    </style:style>
    <style:style style:name="T5" style:family="text">
      <style:text-properties officeooo:rsid="000c4c8a"/>
    </style:style>
    <style:style style:name="T6" style:family="text">
      <style:text-properties officeooo:rsid="000ea33b"/>
    </style:style>
    <style:style style:name="T7" style:family="text">
      <style:text-properties fo:color="#212121" style:font-name="Open Sans" fo:font-size="10.5pt" officeooo:rsid="000c4c8a"/>
    </style:style>
    <style:style style:name="T8" style:family="text">
      <style:text-properties fo:color="#212121" style:font-name="Open Sans" fo:font-size="10.5pt" officeooo:rsid="00100a54"/>
    </style:style>
    <style:style style:name="T9" style:family="text">
      <style:text-properties officeooo:rsid="000fa698"/>
    </style:style>
    <style:style style:name="T10" style:family="text">
      <style:text-properties officeooo:rsid="00100a54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LATÓRIO OBMEP NA ESCOLA</text:span></text:p>
      <text:p text:style-name="P1"><text:span text:style-name="T1">MÁRCIO DA SILVA DOURADO</text:span></text:p>
      <text:p text:style-name="P5"><text:span text:style-name="T2"><text:tab/>O</text:span><text:span text:style-name="T1"> OBMEP na escola </text:span><text:span text:style-name="T2">está sendo uma grande iniciativa para estimular e promover o estudo da Matemática entre alunos das escolas públicas, contribuindo assim para melhoria da qualidade da Educação Basica.</text:span></text:p>
      <text:p text:style-name="P3"><text:tab/><text:span text:style-name="T3">O objetivo principal do trabalho realizado foi identificar alunos talentosos e incentivá-los a <text:s/>aprofundar seus estudos em Matemática e seu ingresso nas áreas científicas e tecnológicas.</text:span></text:p>
      <text:p text:style-name="P7"><text:tab/><text:span text:style-name="T4">Para isto, foram realizadas <text:s/>atividades extraclasse com o uso dos materiais da OBMEP, tais como provas de anos anteriores e Bancos de Questões. Foi realizado também um passeio onde os alunos conheceram o campus do Colégio Pedro II, o CT da UFRJ e o Observatório Nacional. Além disto foi trabalhado o xadrez com o objetivo de ampliar a capacidade do aluno se concentrar e raciocinar.</text:span></text:p>
      <text:p text:style-name="P8"><text:tab/><text:span text:style-name="T5">Infelizmente foi muito difícil m</text:span>otiva<text:span text:style-name="T5">r</text:span> <text:span text:style-name="T5">os </text:span>aluno<text:span text:style-name="T5">s</text:span> em participar. <text:span text:style-name="T5">Acredito que isto se deve em grande parte pela baixa autoestima destes alunos. A escola onde foi desenvolvido o projeto fica em um <text:s/>distrito na periferia de Caxias, vários alunos moram em comunidades e têm contato com tráfico de drogas e outras mazelas sociais. Sendo assim, adaptei o programa do OBMEP na escola para não fragilizar ainda mais a autoestima destes alunos, posto que muitos não conseguiam resolver os exercícios propostos.</text:span></text:p>
      <text:p text:style-name="P11"><text:tab/><text:span text:style-name="T7">Tive também dificuldades para trazer os alunos aos encontros, a Rede Municipal de Duque de Caxias fez várias paralisações e greves durante o ano devido principalmente </text:span><text:span text:style-name="T8">A</text:span><text:span text:style-name="T7"> falta de pagamento de salários. Até no passeio que marquei, na primeira vez apenas 2 alunos apareceram (e aí remarcamos). Estou repondo alguns dos encontros que não foram realizados devido a greve, mas estou com dificuldades quanto o lançamento das presenças.</text:span></text:p>
      <text:p text:style-name="P4"><text:tab/>Quanto as avaliações, nenhum aluno quis fazer, eles sequer devolveram os simulados resolvidos. Na realidade, meu maior trabalho é convencer os alunos de seus potenciais e a estudar. Acredito, que insistir nas avaliações seria desaminar mais ainda os alunos.</text:p>
      <text:p text:style-name="P2"><text:span text:style-name="T5"><text:tab/>O</text:span> <text:span text:style-name="T6">projeto</text:span> <text:span text:style-name="T6">pode ser importante </text:span>para a escola e os alunos, <text:span text:style-name="T9">mas</text:span> o programa OBMEP na escola deveria ser feito nos moldes de um projeto <text:tab/><text:span text:style-name="T10">em </text:span>que o professor escolhe <text:span text:style-name="T9">o que e como</text:span> trabalhar com seus alunos.</text:p>
      <text:p text:style-name="P9"><text:tab/><text:span text:style-name="T9">Não pretendo</text:span> continuar trabalhando no projeto <text:span text:style-name="T9">OBMEP na Escola, mas como já fazia antes vou continuar tentando identificar alunos talentosos e incentivá-los a aprofundar seus estudos em Matemática e utilizando os excelentes materiais da OBMEP.</text:span></text:p>
      <text:p text:style-name="P9"><text:tab/><text:span text:style-name="T9">Agradeço o incentivo e a contribuição para minha formação continuada, principalmente na integração com a sociedade científica. Também em me ajudar a promover a inclusão social por meio da difusão do conhecimento.</text:span></text:p>
      <text:p text:style-name="P10">Márcio da Silva Dourado.</text:p>
      <text:p text:style-name="P9"/>
      <text:list xml:id="list269894413983190947" text:style-name="L1">
        <text:list-header>
          <text:p text:style-name="P12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Verdana" svg:font-family="Verdana, Arial, Helvetica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0:21:12.526000000</meta:creation-date>
    <dc:date>2016-12-17T12:16:46.157000000</dc:date>
    <meta:editing-duration>PT9M18S</meta:editing-duration>
    <meta:editing-cycles>1</meta:editing-cycles>
    <meta:document-statistic meta:table-count="0" meta:image-count="0" meta:object-count="0" meta:page-count="2" meta:paragraph-count="12" meta:word-count="426" meta:character-count="2687" meta:non-whitespace-character-count="2260"/>
    <meta:generator>LibreOffice/5.1.4.2$Windows_x86 LibreOffice_project/f99d75f39f1c57ebdd7ffc5f42867c12031db97a</meta:generator>
  </office:meta>
</office:document-meta>
</file>