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x-small arial" svg:font-family="'x-small arial', helvetica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39cm" fo:margin-left="-0.016cm" fo:margin-right="-0.023cm" table:align="margins"/>
    </style:style>
    <style:style style:name="Table1.A" style:family="table-column">
      <style:table-column-properties style:column-width="1.72cm" style:rel-column-width="975*"/>
    </style:style>
    <style:style style:name="Table1.B" style:family="table-column">
      <style:table-column-properties style:column-width="3.519cm" style:rel-column-width="1995*"/>
    </style:style>
    <style:style style:name="Table1.C" style:family="table-column">
      <style:table-column-properties style:column-width="4.392cm" style:rel-column-width="2490*"/>
    </style:style>
    <style:style style:name="Table1.D" style:family="table-column">
      <style:table-column-properties style:column-width="3.651cm" style:rel-column-width="2070*"/>
    </style:style>
    <style:style style:name="Table1.E" style:family="table-column">
      <style:table-column-properties style:column-width="3.757cm" style:rel-column-width="213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6.615cm" style:rel-column-width="3750*"/>
    </style:style>
    <style:style style:name="Table2.B" style:family="table-column">
      <style:table-column-properties style:column-width="10.398cm" style:rel-column-width="589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.039cm" fo:margin-left="-0.016cm" fo:margin-right="-0.023cm" table:align="margins"/>
    </style:style>
    <style:style style:name="Table3.A" style:family="table-column">
      <style:table-column-properties style:column-width="1.72cm" style:rel-column-width="975*"/>
    </style:style>
    <style:style style:name="Table3.B" style:family="table-column">
      <style:table-column-properties style:column-width="3.519cm" style:rel-column-width="1995*"/>
    </style:style>
    <style:style style:name="Table3.C" style:family="table-column">
      <style:table-column-properties style:column-width="4.392cm" style:rel-column-width="2490*"/>
    </style:style>
    <style:style style:name="Table3.D" style:family="table-column">
      <style:table-column-properties style:column-width="3.651cm" style:rel-column-width="2070*"/>
    </style:style>
    <style:style style:name="Table3.E" style:family="table-column">
      <style:table-column-properties style:column-width="3.757cm" style:rel-column-width="213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013cm" fo:margin-left="0cm" fo:margin-right="-0.012cm" table:align="margins"/>
    </style:style>
    <style:style style:name="Table4.A" style:family="table-column">
      <style:table-column-properties style:column-width="6.615cm" style:rel-column-width="3750*"/>
    </style:style>
    <style:style style:name="Table4.B" style:family="table-column">
      <style:table-column-properties style:column-width="10.398cm" style:rel-column-width="589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2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1.27cm" fo:margin-right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.27cm" fo:margin-right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1.27cm" fo:margin-right="0cm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.053cm" fo:margin-right="0cm" fo:line-height="150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Times New Roman" fo:font-size="14pt" fo:font-weight="bold" style:font-size-asian="14pt" style:font-size-complex="14pt"/>
    </style:style>
    <style:style style:name="T2" style:family="text">
      <style:text-properties fo:color="#000000" style:font-name="Times New Roman" fo:font-size="12pt" fo:font-weight="bold" style:font-size-asian="12pt" style:font-size-complex="12pt"/>
    </style:style>
    <style:style style:name="T3" style:family="text">
      <style:text-properties style:font-name="Arial1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Formulário despesas de pronto pagamento</text:h>
      <text:p text:style-name="P6"><text:span text:style-name="T3"><text:tab/></text:span><text:span text:style-name="T10">Despesas de passagem do usuário _____________________________________________</text:span></text:p>
      <text:p text:style-name="P6"><text:span text:style-name="T10">referente ao dia <text:s/>26 de novembro de 2016 , por seu comparecimento ao encontro </text:span><text:span text:style-name="T2">Perspectivas do uso de tecnologia na resolução de problemas na proposta do projeto OBMEP - RJ</text:span><text:span text:style-name="T10"> realizado no Centro de Ciências Exatas e Tecnologia (CCET) da Universidade Federal do Estado do Rio de Janeiro – UNIRIO. Endereço: na </text:span><text:span text:style-name="T4">Avenida Pasteur, 458 - Urca - Rio de Janeiro</text:span><text:span text:style-name="T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Empresa1/ linha/ valor passagem</text:p>
          </table:table-cell>
          <table:table-cell table:style-name="Table1.A1" office:value-type="string">
            <text:p text:style-name="P12">Empresa 2/ <text:s text:c="2"/>linha/ valor passagem</text:p>
          </table:table-cell>
          <table:table-cell table:style-name="Table1.A1" office:value-type="string">
            <text:p text:style-name="P12">Empresa 3/ linha/ valor passagem</text:p>
          </table:table-cell>
          <table:table-cell table:style-name="Table1.E1" office:value-type="string">
            <text:p text:style-name="P12">Empresa <text:s/>4/ linha/ valor passagem</text:p>
          </table:table-cell>
        </table:table-row>
        <table:table-row>
          <table:table-cell table:style-name="Table1.A2" office:value-type="string">
            <text:p text:style-name="P11">ida</text:p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>volta</text:p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<text:span text:style-name="T12">Total da despesa com passagens</text:span> </text:p>
          </table:table-cell>
          <table:table-cell table:style-name="Table2.B1" office:value-type="string">
            <text:p text:style-name="Table_20_Contents"/>
          </table:table-cell>
        </table:table-row>
      </table:table>
      <text:p text:style-name="P3">Rio de janeiro, 26/11/2016<text:span text:style-name="T11"> </text:span></text:p>
      <text:p text:style-name="P4"><text:span text:style-name="T11">__________________________________________</text:span></text:p>
      <text:p text:style-name="P5">Assinatura do responsável</text:p>
      <text:h text:style-name="P10" text:outline-level="1"><text:span text:style-name="T11">_____________________________________________________________</text:span></text:h>
      <text:h text:style-name="P9" text:outline-level="1">Formulário despesas de pronto pagamento</text:h>
      <text:p text:style-name="P6"><text:span text:style-name="T3"><text:tab/></text:span><text:span text:style-name="T10">Despesas de passagem do usuário _____________________________________________</text:span></text:p>
      <text:p text:style-name="P6"><text:span text:style-name="T10">referente ao dia <text:s/>26 de novembro de 2016 , por seu comparecimento ao encontro </text:span><text:span text:style-name="T2">Perspectivas do uso de tecnologia na resolução de problemas na proposta do projeto OBMEP - RJ</text:span><text:span text:style-name="T10"> realizado no Centro de Ciências Exatas e Tecnologia (CCET) da Universidade Federal do Estado do Rio de Janeiro – UNIRIO. Endereço: na </text:span><text:span text:style-name="T4">Avenida Pasteur, 458 - Urca - Rio de Janeiro</text:span><text:span text:style-name="T5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2">Empresa1/ linha/ valor passagem</text:p>
          </table:table-cell>
          <table:table-cell table:style-name="Table3.A1" office:value-type="string">
            <text:p text:style-name="P12">Empresa 2/ <text:s text:c="2"/>linha/ valor passagem</text:p>
          </table:table-cell>
          <table:table-cell table:style-name="Table3.A1" office:value-type="string">
            <text:p text:style-name="P12">Empresa 3/ linha/ valor passagem</text:p>
          </table:table-cell>
          <table:table-cell table:style-name="Table3.E1" office:value-type="string">
            <text:p text:style-name="P12">Empresa <text:s/>4/ linha/ valor passagem</text:p>
          </table:table-cell>
        </table:table-row>
        <table:table-row>
          <table:table-cell table:style-name="Table3.A2" office:value-type="string">
            <text:p text:style-name="P11">ida</text:p>
          </table:table-cell>
          <table:table-cell table:style-name="Table3.A2" office:value-type="string">
            <text:p text:style-name="P11"/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1">volta</text:p>
          </table:table-cell>
          <table:table-cell table:style-name="Table3.A2" office:value-type="string">
            <text:p text:style-name="P11"/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Standard"><text:span text:style-name="T12">Total da despesa com passagens</text:span> </text:p>
          </table:table-cell>
          <table:table-cell table:style-name="Table4.B1" office:value-type="string">
            <text:p text:style-name="Table_20_Contents"/>
          </table:table-cell>
        </table:table-row>
      </table:table>
      <text:p text:style-name="P3">Rio de janeiro, 26/11/2016<text:span text:style-name="T11"> </text:span></text:p>
      <text:p text:style-name="P4"><text:span text:style-name="T11">__________________________________________</text:span></text:p>
      <text:p text:style-name="P5"><text:span text:style-name="T8">Assinatura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x-small arial" svg:font-family="'x-small arial', helvetica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05:06.02</meta:creation-date>
    <meta:document-statistic meta:table-count="4" meta:image-count="0" meta:object-count="0" meta:page-count="1" meta:paragraph-count="27" meta:word-count="213" meta:character-count="1523"/>
    <dc:date>2016-11-16T09:29:20.35</dc:date>
    <meta:editing-duration>PT8M52S</meta:editing-duration>
    <meta:editing-cycles>1</meta:editing-cycles>
    <meta:generator>OpenOffice.org/3.4.1$Win32 OpenOffice.org_project/341m1$Build-9593</meta:generator>
  </office:meta>
</office:document-meta>
</file>